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5.101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8.015cm"/>
    </style:style>
    <style:style style:name="co6" style:family="table-column">
      <style:table-column-properties fo:break-before="auto" style:column-width="2.18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3faf46"/>
      <style:text-properties fo:color="#ffffff"/>
    </style:style>
    <style:style style:name="ce2" style:family="table-cell" style:parent-style-name="Default" style:data-style-name="N41"/>
    <style:style style:name="ce3" style:family="table-cell" style:parent-style-name="Default" style:data-style-name="N44"/>
    <style:style style:name="ce4" style:family="table-cell" style:parent-style-name="Default" style:data-style-name="N44">
      <style:table-cell-properties fo:background-color="#3faf46"/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row table:style-name="ro1">
          <table:table-cell table:style-name="ce1" table:number-columns-repeated="2"/>
          <table:table-cell table:style-name="ce1" office:value-type="string" calcext:value-type="string">
            <text:p>29° Stralessandria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Campionato provinciale 3° prova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Approvazione FIDAL Piemonte n. 239/strada/2025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Organizzazione: AL001 Atl. Alessandria - Alessandri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Clas.</text:p>
          </table:table-cell>
          <table:table-cell table:style-name="ce1" office:value-type="string" calcext:value-type="string">
            <text:p>Pett.</text:p>
          </table:table-cell>
          <table:table-cell table:style-name="ce1" office:value-type="string" calcext:value-type="string">
            <text:p>Atleta</text:p>
          </table:table-cell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at.</text:p>
          </table:table-cell>
          <table:table-cell table:style-name="ce1" office:value-type="string" calcext:value-type="string">
            <text:p>Società</text:p>
          </table:table-cell>
          <table:table-cell table:style-name="ce1" office:value-type="string" calcext:value-type="string">
            <text:p>Prestazio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OSELLI Gabriel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AL007 ATL. NOVESE</text:p>
          </table:table-cell>
          <table:table-cell table:style-name="ce2" office:value-type="time" office:time-value="PT16H39M00S" calcext:value-type="time">
            <text:p>16:39: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ANE David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AL033 A.S.D. FRECCE BIANCHE</text:p>
          </table:table-cell>
          <table:table-cell table:style-name="ce2" office:value-type="time" office:time-value="PT16H58M00S" calcext:value-type="time">
            <text:p>16:58: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ITY Mohamed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GE042 TEAM 42195</text:p>
          </table:table-cell>
          <table:table-cell table:style-name="ce2" office:value-type="time" office:time-value="PT17H04M00S" calcext:value-type="time">
            <text:p>17:04: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YALLY Mamadou abdoulay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AL001 ATL. ALESSANDRIA</text:p>
          </table:table-cell>
          <table:table-cell table:style-name="ce2" office:value-type="time" office:time-value="PT17H27M00S" calcext:value-type="time">
            <text:p>17:27: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CAFASSO Alessandro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LU351 G.P. PARCO ALPI APUANE</text:p>
          </table:table-cell>
          <table:table-cell table:style-name="ce2" office:value-type="time" office:time-value="PT17H39M00S" calcext:value-type="time">
            <text:p>17:39: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MAZZONE Luc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VC045 ATLETICA VALSESIA</text:p>
          </table:table-cell>
          <table:table-cell table:style-name="ce2" office:value-type="time" office:time-value="PT17H44M00S" calcext:value-type="time">
            <text:p>17:44: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RNAUDO Alessand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GE111 CAMBIASO RISSO RUNNING TEAM GE</text:p>
          </table:table-cell>
          <table:table-cell table:style-name="ce2" office:value-type="time" office:time-value="PT17H47M00S" calcext:value-type="time">
            <text:p>17:47: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OVERA Beniamino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CN016 ATLETICA SALUZZO</text:p>
          </table:table-cell>
          <table:table-cell table:style-name="ce2" office:value-type="time" office:time-value="PT17H59M00S" calcext:value-type="time">
            <text:p>17:59: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EZZANA Matte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GE111 CAMBIASO RISSO RUNNING TEAM GE</text:p>
          </table:table-cell>
          <table:table-cell table:style-name="ce2" office:value-type="time" office:time-value="PT18H13M00S" calcext:value-type="time">
            <text:p>18:13: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CABBIO Dieg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7 ATL. NOVESE</text:p>
          </table:table-cell>
          <table:table-cell table:style-name="ce2" office:value-type="time" office:time-value="PT18H30M00S" calcext:value-type="time">
            <text:p>18:30: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AIMONDI Matte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NO052 A.S.D. CIRCUITO RUNNING</text:p>
          </table:table-cell>
          <table:table-cell table:style-name="ce2" office:value-type="time" office:time-value="PT18H41M00S" calcext:value-type="time">
            <text:p>18:41: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APONTE Renat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07 ATL. NOVESE</text:p>
          </table:table-cell>
          <table:table-cell table:style-name="ce2" office:value-type="time" office:time-value="PT18H45M00S" calcext:value-type="time">
            <text:p>18:45: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ANE Daniel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AL033 A.S.D. FRECCE BIANCHE</text:p>
          </table:table-cell>
          <table:table-cell table:style-name="ce2" office:value-type="time" office:time-value="PT18H51M00S" calcext:value-type="time">
            <text:p>18:51: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LESSIO David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33 A.S.D. FRECCE BIANCHE</text:p>
          </table:table-cell>
          <table:table-cell table:style-name="ce2" office:value-type="time" office:time-value="PT18H59M00S" calcext:value-type="time">
            <text:p>18:59: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ARBO Pietro stefan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O003 ATLETICA MONTEROSA FOGU ARNAD</text:p>
          </table:table-cell>
          <table:table-cell table:style-name="ce2" office:value-type="time" office:time-value="PT19H13M00S" calcext:value-type="time">
            <text:p>19:13: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ALLEGARO Alessand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01 ATL. ALESSANDRIA</text:p>
          </table:table-cell>
          <table:table-cell table:style-name="ce2" office:value-type="time" office:time-value="PT19H28M00S" calcext:value-type="time">
            <text:p>19:28: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AZZATO CORCIULO Donat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L034 0131RUN OF MADE A.S.D.</text:p>
          </table:table-cell>
          <table:table-cell table:style-name="ce2" office:value-type="time" office:time-value="PT19H39M00S" calcext:value-type="time">
            <text:p>19:39: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FASSO Sofi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TO001 BATTAGLIO C.U.S. TORINO ATL</text:p>
          </table:table-cell>
          <table:table-cell table:style-name="ce2" office:value-type="time" office:time-value="PT19H42M00S" calcext:value-type="time">
            <text:p>19:42: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AGLIA Gabriel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JM</text:p>
          </table:table-cell>
          <table:table-cell office:value-type="string" calcext:value-type="string">
            <text:p>AL007 ATL. NOVESE</text:p>
          </table:table-cell>
          <table:table-cell table:style-name="ce2" office:value-type="time" office:time-value="PT19H50M00S" calcext:value-type="time">
            <text:p>19:50: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ZANOTTI Luc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TO016 ASDP ATLETICA PINEROLO</text:p>
          </table:table-cell>
          <table:table-cell table:style-name="ce2" office:value-type="time" office:time-value="PT20H06M00S" calcext:value-type="time">
            <text:p>20:06:00</text:p>
          </table:table-cell>
        </table:table-row>
        <table:table-row table:style-name="ro1"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CARNIGLIA Fabi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L007 ATL. NOVESE</text:p>
          </table:table-cell>
          <table:table-cell table:style-name="ce2" office:value-type="time" office:time-value="PT20H07M00S" calcext:value-type="time">
            <text:p>20:07: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ASCONE MONACO Luc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RR999 RUNCARD</text:p>
          </table:table-cell>
          <table:table-cell table:style-name="ce2" office:value-type="time" office:time-value="PT20H10M00S" calcext:value-type="time">
            <text:p>20:10: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RIVELLARI Paolo erminio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L006 A.S.D. ACCADEMIATLETICA</text:p>
          </table:table-cell>
          <table:table-cell table:style-name="ce2" office:value-type="time" office:time-value="PT20H17M00S" calcext:value-type="time">
            <text:p>20:17: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ARANDA Achill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T003 A.S.D. BRANCALEONE ASTI</text:p>
          </table:table-cell>
          <table:table-cell table:style-name="ce2" office:value-type="time" office:time-value="PT20H20M00S" calcext:value-type="time">
            <text:p>20:20: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ESANA Flavi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33 A.S.D. FRECCE BIANCHE</text:p>
          </table:table-cell>
          <table:table-cell table:style-name="ce2" office:value-type="time" office:time-value="PT20H30M00S" calcext:value-type="time">
            <text:p>20:30: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FERRO Debor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F50</text:p>
          </table:table-cell>
          <table:table-cell office:value-type="string" calcext:value-type="string">
            <text:p>AT001 S.S. VITTORIO ALFIERI ASTI</text:p>
          </table:table-cell>
          <table:table-cell table:style-name="ce2" office:value-type="time" office:time-value="PT20H33M00S" calcext:value-type="time">
            <text:p>20:33:0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AMANINI Albert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34 0131RUN OF MADE A.S.D.</text:p>
          </table:table-cell>
          <table:table-cell table:style-name="ce2" office:value-type="time" office:time-value="PT20H33M00S" calcext:value-type="time">
            <text:p>20:33:0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ZOTTARELLI Fabio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AL001 ATL. ALESSANDRIA</text:p>
          </table:table-cell>
          <table:table-cell table:style-name="ce2" office:value-type="time" office:time-value="PT20H34M00S" calcext:value-type="time">
            <text:p>20:34: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UAZZOTTI Leonard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AL001 ATL. ALESSANDRIA</text:p>
          </table:table-cell>
          <table:table-cell table:style-name="ce2" office:value-type="time" office:time-value="PT20H36M00S" calcext:value-type="time">
            <text:p>20:36: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GENERALE Alessand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01 ATL. ALESSANDRIA</text:p>
          </table:table-cell>
          <table:table-cell table:style-name="ce2" office:value-type="time" office:time-value="PT20H37M00S" calcext:value-type="time">
            <text:p>20:37: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ELESTRE Lorenz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JM</text:p>
          </table:table-cell>
          <table:table-cell office:value-type="string" calcext:value-type="string">
            <text:p>AL001 ATL. ALESSANDRIA</text:p>
          </table:table-cell>
          <table:table-cell table:style-name="ce2" office:value-type="time" office:time-value="PT20H42M00S" calcext:value-type="time">
            <text:p>20:42: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EPETTO Teres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F35</text:p>
          </table:table-cell>
          <table:table-cell office:value-type="string" calcext:value-type="string">
            <text:p>AL007 ATL. NOVESE</text:p>
          </table:table-cell>
          <table:table-cell table:style-name="ce2" office:value-type="time" office:time-value="PT20H50M00S" calcext:value-type="time">
            <text:p>20:50: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PETTO Angel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L005 ATL. OVADESE ORMIG</text:p>
          </table:table-cell>
          <table:table-cell table:style-name="ce2" office:value-type="time" office:time-value="PT21H19M00S" calcext:value-type="time">
            <text:p>21:19: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OBBIANO Matte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31 BIO CORRENDO AVIS</text:p>
          </table:table-cell>
          <table:table-cell table:style-name="ce2" office:value-type="time" office:time-value="PT21H38M00S" calcext:value-type="time">
            <text:p>21:38:0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OGNI Riccard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L007 ATL. NOVESE</text:p>
          </table:table-cell>
          <table:table-cell table:style-name="ce2" office:value-type="time" office:time-value="PT21H47M00S" calcext:value-type="time">
            <text:p>21:47:0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AVELLI Thoma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AL001 ATL. ALESSANDRIA</text:p>
          </table:table-cell>
          <table:table-cell table:style-name="ce2" office:value-type="time" office:time-value="PT21H48M00S" calcext:value-type="time">
            <text:p>21:48:0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ERRETTI Matte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AL007 ATL. NOVESE</text:p>
          </table:table-cell>
          <table:table-cell table:style-name="ce2" office:value-type="time" office:time-value="PT21H52M00S" calcext:value-type="time">
            <text:p>21:52:0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DEGIOVANNI Matteo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RR999 RUNCARD</text:p>
          </table:table-cell>
          <table:table-cell table:style-name="ce2" office:value-type="time" office:time-value="PT21H54M00S" calcext:value-type="time">
            <text:p>21:54:0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HILIPPE Thoma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RR999 RUNCARD</text:p>
          </table:table-cell>
          <table:table-cell table:style-name="ce2" office:value-type="time" office:time-value="PT21H55M00S" calcext:value-type="time">
            <text:p>21:55:0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PREA Federico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RR999 RUNCARD</text:p>
          </table:table-cell>
          <table:table-cell table:style-name="ce2" office:value-type="time" office:time-value="PT21H56M00S" calcext:value-type="time">
            <text:p>21:56: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OMAGHELLI Gianni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07 ATL. NOVESE</text:p>
          </table:table-cell>
          <table:table-cell table:style-name="ce2" office:value-type="time" office:time-value="PT21H57M00S" calcext:value-type="time">
            <text:p>21:57: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ABELLA Fabrizi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34 0131RUN OF MADE A.S.D.</text:p>
          </table:table-cell>
          <table:table-cell table:style-name="ce2" office:value-type="time" office:time-value="PT22H02M00S" calcext:value-type="time">
            <text:p>22:02: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MUSSO Piero paolo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CN016 ATLETICA SALUZZO</text:p>
          </table:table-cell>
          <table:table-cell table:style-name="ce2" office:value-type="time" office:time-value="PT22H05M00S" calcext:value-type="time">
            <text:p>22:05:0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RIGNANI Paol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34 0131RUN OF MADE A.S.D.</text:p>
          </table:table-cell>
          <table:table-cell table:style-name="ce2" office:value-type="time" office:time-value="PT22H08M00S" calcext:value-type="time">
            <text:p>22:08: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ASANO Fabrizi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L007 ATL. NOVESE</text:p>
          </table:table-cell>
          <table:table-cell table:style-name="ce2" office:value-type="time" office:time-value="PT22H12M00S" calcext:value-type="time">
            <text:p>22:12:0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ACCINI Maur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L007 ATL. NOVESE</text:p>
          </table:table-cell>
          <table:table-cell table:style-name="ce2" office:value-type="time" office:time-value="PT22H18M00S" calcext:value-type="time">
            <text:p>22:18:0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TRAVERSO Maurizio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AL007 ATL. NOVESE</text:p>
          </table:table-cell>
          <table:table-cell table:style-name="ce2" office:value-type="time" office:time-value="PT22H20M00S" calcext:value-type="time">
            <text:p>22:20:0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CHIABRERA Cesare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T003 A.S.D. BRANCALEONE ASTI</text:p>
          </table:table-cell>
          <table:table-cell table:style-name="ce2" office:value-type="time" office:time-value="PT22H22M00S" calcext:value-type="time">
            <text:p>22:22:0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TERZONI Massimilian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34 0131RUN OF MADE A.S.D.</text:p>
          </table:table-cell>
          <table:table-cell table:style-name="ce2" office:value-type="time" office:time-value="PT22H26M00S" calcext:value-type="time">
            <text:p>22:26:0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ERGAMINI Marc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31 BIO CORRENDO AVIS</text:p>
          </table:table-cell>
          <table:table-cell table:style-name="ce2" office:value-type="time" office:time-value="PT22H29M00S" calcext:value-type="time">
            <text:p>22:29: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EL IMAM Tarik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AL007 ATL. NOVESE</text:p>
          </table:table-cell>
          <table:table-cell table:style-name="ce2" office:value-type="time" office:time-value="PT22H47M00S" calcext:value-type="time">
            <text:p>22:47: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PARAVENTI Gai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F</text:p>
          </table:table-cell>
          <table:table-cell office:value-type="string" calcext:value-type="string">
            <text:p>AL001 ATL. ALESSANDRIA</text:p>
          </table:table-cell>
          <table:table-cell table:style-name="ce2" office:value-type="time" office:time-value="PT22H47M00S" calcext:value-type="time">
            <text:p>22:47:0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ARETO Luisa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F60</text:p>
          </table:table-cell>
          <table:table-cell office:value-type="string" calcext:value-type="string">
            <text:p>GE002 A.S.D. C.U.S. GENOVA</text:p>
          </table:table-cell>
          <table:table-cell table:style-name="ce2" office:value-type="time" office:time-value="PT22H55M00S" calcext:value-type="time">
            <text:p>22:55:0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GENOVESE Giann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33 A.S.D. FRECCE BIANCHE</text:p>
          </table:table-cell>
          <table:table-cell table:style-name="ce2" office:value-type="time" office:time-value="PT23H04M00S" calcext:value-type="time">
            <text:p>23:04:0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ZERBO Edoardo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AL007 ATL. NOVESE</text:p>
          </table:table-cell>
          <table:table-cell table:style-name="ce2" office:value-type="time" office:time-value="PT23H06M00S" calcext:value-type="time">
            <text:p>23:06:0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ARNIATO Marc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34 0131RUN OF MADE A.S.D.</text:p>
          </table:table-cell>
          <table:table-cell table:style-name="ce2" office:value-type="time" office:time-value="PT23H13M00S" calcext:value-type="time">
            <text:p>23:13:0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OSSI Nicolett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GE042 TEAM 42195</text:p>
          </table:table-cell>
          <table:table-cell table:style-name="ce2" office:value-type="time" office:time-value="PT23H45M00S" calcext:value-type="time">
            <text:p>23:45:0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OCCHIO Mari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L007 ATL. NOVESE</text:p>
          </table:table-cell>
          <table:table-cell table:style-name="ce2" office:value-type="time" office:time-value="PT23H46M00S" calcext:value-type="time">
            <text:p>23:46:0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SCONTI Pierug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33 A.S.D. FRECCE BIANCHE</text:p>
          </table:table-cell>
          <table:table-cell table:style-name="ce2" office:value-type="time" office:time-value="PT23H47M00S" calcext:value-type="time">
            <text:p>23:47: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ZUCCA Paolo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AL028 ACQUIRUNNERS</text:p>
          </table:table-cell>
          <table:table-cell office:value-type="time" office:time-value="PT24H00M00S" calcext:value-type="time">
            <text:p>24:00: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TTONI Piergiorgi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31 BIO CORRENDO AVIS</text:p>
          </table:table-cell>
          <table:table-cell office:value-type="time" office:time-value="PT24H01M00S" calcext:value-type="time">
            <text:p>24:01: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AIRO Marit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F50</text:p>
          </table:table-cell>
          <table:table-cell office:value-type="string" calcext:value-type="string">
            <text:p>AL034 0131RUN OF MADE A.S.D.</text:p>
          </table:table-cell>
          <table:table-cell office:value-type="time" office:time-value="PT24H12M00S" calcext:value-type="time">
            <text:p>24:12: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ENTURELLI Fabi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33 A.S.D. FRECCE BIANCHE</text:p>
          </table:table-cell>
          <table:table-cell office:value-type="time" office:time-value="PT24H13M00S" calcext:value-type="time">
            <text:p>24:13:0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MMAROTA Albert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07 ATL. NOVESE</text:p>
          </table:table-cell>
          <table:table-cell office:value-type="time" office:time-value="PT24H54M00S" calcext:value-type="time">
            <text:p>24:54: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CIBETTA Leonard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L033 A.S.D. FRECCE BIANCHE</text:p>
          </table:table-cell>
          <table:table-cell office:value-type="time" office:time-value="PT25H00M00S" calcext:value-type="time">
            <text:p>25:00: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OCCACCIO Barbara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AL034 0131RUN OF MADE A.S.D.</text:p>
          </table:table-cell>
          <table:table-cell office:value-type="time" office:time-value="PT25H04M00S" calcext:value-type="time">
            <text:p>25:04:0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E Franc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F60</text:p>
          </table:table-cell>
          <table:table-cell office:value-type="string" calcext:value-type="string">
            <text:p>AL030 AZALAI A.S.D.</text:p>
          </table:table-cell>
          <table:table-cell office:value-type="time" office:time-value="PT25H06M00S" calcext:value-type="time">
            <text:p>25:06:0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ZOCCHEDDU Andre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L007 ATL. NOVESE</text:p>
          </table:table-cell>
          <table:table-cell office:value-type="time" office:time-value="PT25H10M00S" calcext:value-type="time">
            <text:p>25:10:0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EMARTINI Marco oreste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07 ATL. NOVESE</text:p>
          </table:table-cell>
          <table:table-cell office:value-type="time" office:time-value="PT25H14M00S" calcext:value-type="time">
            <text:p>25:14:00</text:p>
          </table:table-cell>
        </table:table-row>
        <table:table-row table:style-name="ro1">
          <table:table-cell table:number-columns-repeated="2" office:value-type="float" office:value="70" calcext:value-type="float">
            <text:p>70</text:p>
          </table:table-cell>
          <table:table-cell office:value-type="string" calcext:value-type="string">
            <text:p>GUARINO Vincenz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33 A.S.D. FRECCE BIANCHE</text:p>
          </table:table-cell>
          <table:table-cell office:value-type="time" office:time-value="PT25H16M00S" calcext:value-type="time">
            <text:p>25:16:0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USASCHI Gianluc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34 0131RUN OF MADE A.S.D.</text:p>
          </table:table-cell>
          <table:table-cell office:value-type="time" office:time-value="PT25H21M00S" calcext:value-type="time">
            <text:p>25:21:0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ERVI Robert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05 ATL. OVADESE ORMIG</text:p>
          </table:table-cell>
          <table:table-cell office:value-type="time" office:time-value="PT25H26M00S" calcext:value-type="time">
            <text:p>25:26:0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AUSONE Loredana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AT003 A.S.D. BRANCALEONE ASTI</text:p>
          </table:table-cell>
          <table:table-cell office:value-type="time" office:time-value="PT25H27M00S" calcext:value-type="time">
            <text:p>25:27:0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RACI Concetta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AL007 ATL. NOVESE</text:p>
          </table:table-cell>
          <table:table-cell office:value-type="time" office:time-value="PT25H30M00S" calcext:value-type="time">
            <text:p>25:30:0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IAZZA Ala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L004 A.S.D. ATL. SERRAVALLESE</text:p>
          </table:table-cell>
          <table:table-cell office:value-type="time" office:time-value="PT25H42M00S" calcext:value-type="time">
            <text:p>25:42:0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GARAVELLI Luc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AL033 A.S.D. FRECCE BIANCHE</text:p>
          </table:table-cell>
          <table:table-cell office:value-type="time" office:time-value="PT25H43M00S" calcext:value-type="time">
            <text:p>25:43:0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UONO Carlo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SM70</text:p>
          </table:table-cell>
          <table:table-cell office:value-type="string" calcext:value-type="string">
            <text:p>AL033 A.S.D. FRECCE BIANCHE</text:p>
          </table:table-cell>
          <table:table-cell office:value-type="time" office:time-value="PT26H00M00S" calcext:value-type="time">
            <text:p>26:00:0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CALZI Filipp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31 BIO CORRENDO AVIS</text:p>
          </table:table-cell>
          <table:table-cell office:value-type="time" office:time-value="PT26H03M00S" calcext:value-type="time">
            <text:p>26:03:0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 SETTE Nicola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SM70</text:p>
          </table:table-cell>
          <table:table-cell office:value-type="string" calcext:value-type="string">
            <text:p>AL007 ATL. NOVESE</text:p>
          </table:table-cell>
          <table:table-cell office:value-type="time" office:time-value="PT26H07M00S" calcext:value-type="time">
            <text:p>26:07:0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IGAUDO Marco mari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AL031 BIO CORRENDO AVIS</text:p>
          </table:table-cell>
          <table:table-cell office:value-type="time" office:time-value="PT26H12M00S" calcext:value-type="time">
            <text:p>26:12:0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NERVI Mau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AL007 ATL. NOVESE</text:p>
          </table:table-cell>
          <table:table-cell office:value-type="time" office:time-value="PT26H14M00S" calcext:value-type="time">
            <text:p>26:14:0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ZZANO Matte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01 ATL. ALESSANDRIA</text:p>
          </table:table-cell>
          <table:table-cell office:value-type="time" office:time-value="PT26H32M00S" calcext:value-type="time">
            <text:p>26:32:0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ASOM Namfo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F40</text:p>
          </table:table-cell>
          <table:table-cell office:value-type="string" calcext:value-type="string">
            <text:p>AL007 ATL. NOVESE</text:p>
          </table:table-cell>
          <table:table-cell office:value-type="time" office:time-value="PT26H34M00S" calcext:value-type="time">
            <text:p>26:34:0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TIZZANI Pierfelice carl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33 A.S.D. FRECCE BIANCHE</text:p>
          </table:table-cell>
          <table:table-cell office:value-type="time" office:time-value="PT26H36M00S" calcext:value-type="time">
            <text:p>26:36:0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YZENI Mikel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AL001 ATL. ALESSANDRIA</text:p>
          </table:table-cell>
          <table:table-cell office:value-type="time" office:time-value="PT26H41M00S" calcext:value-type="time">
            <text:p>26:41:0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TI Adriano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AL007 ATL. NOVESE</text:p>
          </table:table-cell>
          <table:table-cell office:value-type="time" office:time-value="PT26H46M00S" calcext:value-type="time">
            <text:p>26:46:0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NTI Federic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AL033 A.S.D. FRECCE BIANCHE</text:p>
          </table:table-cell>
          <table:table-cell office:value-type="time" office:time-value="PT26H49M00S" calcext:value-type="time">
            <text:p>26:49:0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QUARTERO Alessand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RR999 RUNCARD</text:p>
          </table:table-cell>
          <table:table-cell office:value-type="time" office:time-value="PT26H50M00S" calcext:value-type="time">
            <text:p>26:50:00</text:p>
          </table:table-cell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ADENGO Andrea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SM40</text:p>
          </table:table-cell>
          <table:table-cell table:style-name="ce1" office:value-type="string" calcext:value-type="string">
            <text:p>AL011 ASD VERDENERO</text:p>
          </table:table-cell>
          <table:table-cell table:style-name="ce4" office:value-type="time" office:time-value="PT27H10M00S" calcext:value-type="time">
            <text:p>27:10:00</text:p>
          </table:table-cell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POLA Roberto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string" calcext:value-type="string">
            <text:p>SM60</text:p>
          </table:table-cell>
          <table:table-cell table:style-name="ce1" office:value-type="string" calcext:value-type="string">
            <text:p>AL011 ASD VERDENERO</text:p>
          </table:table-cell>
          <table:table-cell table:style-name="ce4" office:value-type="time" office:time-value="PT27H11M00S" calcext:value-type="time">
            <text:p>27:11:0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ORCHIO Cinzi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F50</text:p>
          </table:table-cell>
          <table:table-cell office:value-type="string" calcext:value-type="string">
            <text:p>AL001 ATL. ALESSANDRIA</text:p>
          </table:table-cell>
          <table:table-cell office:value-type="time" office:time-value="PT27H41M00S" calcext:value-type="time">
            <text:p>27:41:0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GIUSTO Rossell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F50</text:p>
          </table:table-cell>
          <table:table-cell office:value-type="string" calcext:value-type="string">
            <text:p>TO016 ASDP ATLETICA PINEROLO</text:p>
          </table:table-cell>
          <table:table-cell office:value-type="time" office:time-value="PT27H46M00S" calcext:value-type="time">
            <text:p>27:46:0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ERBI Giulian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F60</text:p>
          </table:table-cell>
          <table:table-cell office:value-type="string" calcext:value-type="string">
            <text:p>AL033 A.S.D. FRECCE BIANCHE</text:p>
          </table:table-cell>
          <table:table-cell office:value-type="time" office:time-value="PT27H47M00S" calcext:value-type="time">
            <text:p>27:47:00</text:p>
          </table:table-cell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TORTI Enzo</text:p>
          </table:table-cell>
          <table:table-cell table:style-name="ce1" office:value-type="float" office:value="1952" calcext:value-type="float">
            <text:p>1952</text:p>
          </table:table-cell>
          <table:table-cell table:style-name="ce1" office:value-type="string" calcext:value-type="string">
            <text:p>SM70</text:p>
          </table:table-cell>
          <table:table-cell table:style-name="ce1" office:value-type="string" calcext:value-type="string">
            <text:p>AL011 ASD VERDENERO</text:p>
          </table:table-cell>
          <table:table-cell table:style-name="ce4" office:value-type="time" office:time-value="PT27H54M00S" calcext:value-type="time">
            <text:p>27:54:0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ERRI Marcell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F50</text:p>
          </table:table-cell>
          <table:table-cell office:value-type="string" calcext:value-type="string">
            <text:p>AL007 ATL. NOVESE</text:p>
          </table:table-cell>
          <table:table-cell office:value-type="time" office:time-value="PT28H02M00S" calcext:value-type="time">
            <text:p>28:02:0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EPETTI Sergio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AL007 ATL. NOVESE</text:p>
          </table:table-cell>
          <table:table-cell office:value-type="time" office:time-value="PT28H17M00S" calcext:value-type="time">
            <text:p>28:17:0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TASCONE MONACO Ileni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RR999 RUNCARD</text:p>
          </table:table-cell>
          <table:table-cell office:value-type="time" office:time-value="PT28H31M00S" calcext:value-type="time">
            <text:p>28:31:0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IGLIETTA Glori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F45</text:p>
          </table:table-cell>
          <table:table-cell office:value-type="string" calcext:value-type="string">
            <text:p>AL033 A.S.D. FRECCE BIANCHE</text:p>
          </table:table-cell>
          <table:table-cell office:value-type="time" office:time-value="PT28H37M00S" calcext:value-type="time">
            <text:p>28:37:0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BUGA Elena alin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AL036 TEAM MARTÌN 10ZEROUNO ASD</text:p>
          </table:table-cell>
          <table:table-cell office:value-type="time" office:time-value="PT28H42M00S" calcext:value-type="time">
            <text:p>28:42:00</text:p>
          </table:table-cell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AIACHINI Simone mario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string" calcext:value-type="string">
            <text:p>SM65</text:p>
          </table:table-cell>
          <table:table-cell table:style-name="ce1" office:value-type="string" calcext:value-type="string">
            <text:p>AL011 ASD VERDENERO</text:p>
          </table:table-cell>
          <table:table-cell table:style-name="ce4" office:value-type="time" office:time-value="PT29H09M00S" calcext:value-type="time">
            <text:p>29:09: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IMBALDI Daniela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AL007 ATL. NOVESE</text:p>
          </table:table-cell>
          <table:table-cell office:value-type="time" office:time-value="PT29H20M00S" calcext:value-type="time">
            <text:p>29:20:0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VICINO Vincenzo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AL034 0131RUN OF MADE A.S.D.</text:p>
          </table:table-cell>
          <table:table-cell office:value-type="time" office:time-value="PT29H31M00S" calcext:value-type="time">
            <text:p>29:31:0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ORTOLOZZO Ine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AL034 0131RUN OF MADE A.S.D.</text:p>
          </table:table-cell>
          <table:table-cell office:value-type="time" office:time-value="PT29H31M00S" calcext:value-type="time">
            <text:p>29:31:0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APRA Rit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AL033 A.S.D. FRECCE BIANCHE</text:p>
          </table:table-cell>
          <table:table-cell office:value-type="time" office:time-value="PT29H36M00S" calcext:value-type="time">
            <text:p>29:36:0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ARALDO Francesca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F45</text:p>
          </table:table-cell>
          <table:table-cell office:value-type="string" calcext:value-type="string">
            <text:p>AL007 ATL. NOVESE</text:p>
          </table:table-cell>
          <table:table-cell office:value-type="time" office:time-value="PT30H09M00S" calcext:value-type="time">
            <text:p>30:09:0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BATO Luigi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AL007 ATL. NOVESE</text:p>
          </table:table-cell>
          <table:table-cell office:value-type="time" office:time-value="PT30H09M00S" calcext:value-type="time">
            <text:p>30:09:0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ONTAGNER Giorgia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F40</text:p>
          </table:table-cell>
          <table:table-cell office:value-type="string" calcext:value-type="string">
            <text:p>AL007 ATL. NOVESE</text:p>
          </table:table-cell>
          <table:table-cell office:value-type="time" office:time-value="PT30H21M00S" calcext:value-type="time">
            <text:p>30:21:0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DESTRO David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AL030 AZALAI A.S.D.</text:p>
          </table:table-cell>
          <table:table-cell office:value-type="time" office:time-value="PT30H59M00S" calcext:value-type="time">
            <text:p>30:59:0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LUCCIO Pasquale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30 AZALAI A.S.D.</text:p>
          </table:table-cell>
          <table:table-cell office:value-type="time" office:time-value="PT31H21M00S" calcext:value-type="time">
            <text:p>31:21:0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ZANIN Patrizi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F60</text:p>
          </table:table-cell>
          <table:table-cell office:value-type="string" calcext:value-type="string">
            <text:p>AL031 BIO CORRENDO AVIS</text:p>
          </table:table-cell>
          <table:table-cell office:value-type="time" office:time-value="PT31H22M00S" calcext:value-type="time">
            <text:p>31:22:0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ERVERO Maria rosari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F60</text:p>
          </table:table-cell>
          <table:table-cell office:value-type="string" calcext:value-type="string">
            <text:p>AL033 A.S.D. FRECCE BIANCHE</text:p>
          </table:table-cell>
          <table:table-cell office:value-type="time" office:time-value="PT32H11M00S" calcext:value-type="time">
            <text:p>32:11:0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NOVIELLO Antoni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AT003 A.S.D. BRANCALEONE ASTI</text:p>
          </table:table-cell>
          <table:table-cell office:value-type="time" office:time-value="PT32H14M00S" calcext:value-type="time">
            <text:p>32:14:0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OLLETTI Riccardo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RR999 RUNCARD</text:p>
          </table:table-cell>
          <table:table-cell office:value-type="time" office:time-value="PT32H15M00S" calcext:value-type="time">
            <text:p>32:15:00</text:p>
          </table:table-cell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GALLIA Daniela</text:p>
          </table:table-cell>
          <table:table-cell table:style-name="ce1" office:value-type="float" office:value="1956" calcext:value-type="float">
            <text:p>1956</text:p>
          </table:table-cell>
          <table:table-cell table:style-name="ce1" office:value-type="string" calcext:value-type="string">
            <text:p>SF65</text:p>
          </table:table-cell>
          <table:table-cell table:style-name="ce1" office:value-type="string" calcext:value-type="string">
            <text:p>AL011 ASD VERDENERO</text:p>
          </table:table-cell>
          <table:table-cell table:style-name="ce4" office:value-type="time" office:time-value="PT32H27M00S" calcext:value-type="time">
            <text:p>32:27:0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SULINO Robert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F60</text:p>
          </table:table-cell>
          <table:table-cell office:value-type="string" calcext:value-type="string">
            <text:p>AL033 A.S.D. FRECCE BIANCHE</text:p>
          </table:table-cell>
          <table:table-cell office:value-type="time" office:time-value="PT32H36M00S" calcext:value-type="time">
            <text:p>32:36:00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UELLA Manuel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F45</text:p>
          </table:table-cell>
          <table:table-cell office:value-type="string" calcext:value-type="string">
            <text:p>FG291 RUNNING CLUB TORREMAGGIORE</text:p>
          </table:table-cell>
          <table:table-cell office:value-type="time" office:time-value="PT32H53M00S" calcext:value-type="time">
            <text:p>32:53:0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SUELLA Moren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CA231 A.S.D. ATLETICA MONTEPONI IGLE</text:p>
          </table:table-cell>
          <table:table-cell office:value-type="time" office:time-value="PT32H54M00S" calcext:value-type="time">
            <text:p>32:54:00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CASTIGLIA Annamaria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FG291 RUNNING CLUB TORREMAGGIORE</text:p>
          </table:table-cell>
          <table:table-cell office:value-type="time" office:time-value="PT32H55M00S" calcext:value-type="time">
            <text:p>32:55:00</text:p>
          </table:table-cell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AMELOTTI Manuela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SF40</text:p>
          </table:table-cell>
          <table:table-cell table:style-name="ce1" office:value-type="string" calcext:value-type="string">
            <text:p>AL011 ASD VERDENERO</text:p>
          </table:table-cell>
          <table:table-cell table:style-name="ce4" office:value-type="time" office:time-value="PT33H10M00S" calcext:value-type="time">
            <text:p>33:10:0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BELLONE Luc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RR999 RUNCARD</text:p>
          </table:table-cell>
          <table:table-cell office:value-type="time" office:time-value="PT33H17M00S" calcext:value-type="time">
            <text:p>33:17:0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LAZZARINI Gian carlo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AL033 A.S.D. FRECCE BIANCHE</text:p>
          </table:table-cell>
          <table:table-cell office:value-type="time" office:time-value="PT33H41M00S" calcext:value-type="time">
            <text:p>33:41:0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RTORIO Carlotta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SF65</text:p>
          </table:table-cell>
          <table:table-cell office:value-type="string" calcext:value-type="string">
            <text:p>AL033 A.S.D. FRECCE BIANCHE</text:p>
          </table:table-cell>
          <table:table-cell office:value-type="time" office:time-value="PT34H12M00S" calcext:value-type="time">
            <text:p>34:12:0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VICINI Luigino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SM65</text:p>
          </table:table-cell>
          <table:table-cell office:value-type="string" calcext:value-type="string">
            <text:p>AL033 A.S.D. FRECCE BIANCHE</text:p>
          </table:table-cell>
          <table:table-cell office:value-type="time" office:time-value="PT34H18M00S" calcext:value-type="time">
            <text:p>34:18:0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RIGOLETTO Onorio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SM70</text:p>
          </table:table-cell>
          <table:table-cell office:value-type="string" calcext:value-type="string">
            <text:p>AL007 ATL. NOVESE</text:p>
          </table:table-cell>
          <table:table-cell office:value-type="time" office:time-value="PT35H13M00S" calcext:value-type="time">
            <text:p>35:13:0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APORALETTI Fabio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SM60</text:p>
          </table:table-cell>
          <table:table-cell office:value-type="string" calcext:value-type="string">
            <text:p>AL030 AZALAI A.S.D.</text:p>
          </table:table-cell>
          <table:table-cell office:value-type="time" office:time-value="PT40H13M00S" calcext:value-type="time">
            <text:p>40:13:00</text:p>
          </table:table-cell>
        </table:table-row>
      </table:table>
      <table:named-expressions/>
      <table:database-ranges>
        <table:database-range table:name="__Anonymous_Sheet_DB__0" table:target-range-address="Foglio1.A5:Foglio1.G13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1T21:59:53.444000000</meta:creation-date>
    <dc:date>2025-05-11T22:08:37.898000000</dc:date>
    <meta:editing-duration>PT8M45S</meta:editing-duration>
    <meta:editing-cycles>1</meta:editing-cycles>
    <meta:document-statistic meta:table-count="1" meta:cell-count="886" meta:object-count="0"/>
    <meta:generator>LibreOffice/7.2.0.4$Windows_X86_64 LibreOffice_project/9a9c6381e3f7a62afc1329bd359cc48accb6435b</meta:generator>
  </office:meta>
</office:document-meta>
</file>